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margin-top="0cm" fo:margin-bottom="0.353cm" style:contextual-spacing="false" fo:line-height="115%" fo:text-align="start" style:justify-single-word="false" fo:orphans="2" fo:widows="2" style:writing-mode="lr-tb"/>
    </style:style>
    <style:style style:name="P2" style:family="paragraph" style:parent-style-name="Standard">
      <style:paragraph-properties fo:margin-top="0cm" fo:margin-bottom="0.423cm" style:contextual-spacing="false" fo:line-height="100%"/>
    </style:style>
    <style:style style:name="T1" style:family="text">
      <style:text-properties style:font-name="Verdana" fo:font-size="10pt" fo:font-weight="bold" style:font-name-asian="Times New Roman" style:font-size-asian="10pt" style:language-asian="en" style:country-asian="GB" style:font-weight-asian="bold" style:font-name-complex="Times New Roman" style:font-size-complex="10pt" style:font-weight-complex="bold"/>
    </style:style>
    <style:style style:name="T2" style:family="text">
      <style:text-properties style:font-name="Verdana" fo:font-size="10pt" style:font-name-asian="Times New Roman" style:font-size-asian="10pt" style:language-asian="en" style:country-asian="GB" style:font-name-complex="Times New Roman" style:font-size-complex="10pt"/>
    </style:style>
    <style:style style:name="T3" style:family="text">
      <style:text-properties style:font-name="Verdana" fo:font-size="10pt" style:text-underline-style="solid" style:text-underline-width="auto" style:text-underline-color="font-color" style:font-name-asian="Times New Roman" style:font-size-asian="10pt" style:language-asian="en" style:country-asian="GB" style:font-name-complex="Times New Roman" style:font-size-complex="10pt"/>
    </style:style>
    <style:style style:name="T4" style:family="text">
      <style:text-properties style:font-name="Verdana" fo:font-size="10pt" fo:font-weight="normal" style:font-name-asian="Times New Roman" style:font-size-asian="10pt" style:language-asian="en" style:country-asian="GB" style:font-weight-asian="normal" style:font-name-complex="Times New Roman" style:font-size-complex="10pt" style:font-weight-complex="normal"/>
    </style:style>
    <style:style style:name="T5" style:family="text">
      <style:text-properties style:font-name="Verdana" fo:font-size="10pt" fo:font-weight="normal" officeooo:rsid="0008d235" style:font-name-asian="Times New Roman" style:font-size-asian="10pt" style:language-asian="en" style:country-asian="GB" style:font-weight-asian="normal" style:font-name-complex="Times New Roman" style:font-size-complex="10pt" style:font-weight-complex="normal"/>
    </style:style>
    <style:style style:name="T6" style:family="text">
      <style:text-properties style:use-window-font-color="true" loext:opacity="0%" style:font-name="Verdana" fo:font-size="10pt" fo:language="en" fo:country="GB" fo:font-weight="normal" officeooo:rsid="0008d235" style:letter-kerning="false" style:font-name-asian="Times New Roman" style:font-size-asian="10pt" style:language-asian="en" style:country-asian="GB" style:font-weight-asian="normal" style:font-name-complex="Times New Roman" style:font-size-complex="10pt"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FAQs - Winter</text:span></text:p>
      <text:p text:style-name="P2"><text:span text:style-name="T1">Parking</text:span><text:span text:style-name="T2"> is easy - dont worry about it. You can drive down to within 3 metres of the chalet to unload and then parking is just above (free) - really </text:span><text:span text:style-name="T3">not</text:span><text:span text:style-name="T2"> an issue.</text:span></text:p>
      <text:p text:style-name="P2"><text:span text:style-name="T1">Distance to lifts, shops and ski school</text:span><text:span text:style-name="T2"> on foot = 5 minutes at the most.<text:line-break/><text:line-break/></text:span><text:span text:style-name="T1">Arrival</text:span><text:span text:style-name="T2"> - our management company say to tell you not to arrive before 17.00 .... BUT that's due to Saturday turnovers. Sunday, you can arrive about 15.00 and be sure to get in. If you want to arrive earlier then do - just park and do your shopping at the Sherpa (open until 19.30 every day) and then have a coffee/beer at the bottom of the Vallandry lift ... or go and sort out ski hire if you need it.</text:span></text:p>
      <text:p text:style-name="P2"><text:span text:style-name="T1">Key – </text:span><text:span text:style-name="T4">there is a key safe and the reception will give you the code for your stay. </text:span><text:span text:style-name="T5">This is e</text:span><text:span text:style-name="T4">specially useful for late/delayed arrival as </text:span><text:span text:style-name="T6">the code</text:span><text:span text:style-name="T4"> can be </text:span><text:span text:style-name="T6">given to you</text:span><text:span text:style-name="T4"> over the phone. No need for multiple keys.</text:span></text:p>
      <text:p text:style-name="P2"><text:span text:style-name="T1">GB TV</text:span><text:span text:style-name="T4"> – yes you can get it</text:span><text:span text:style-name="T2"><text:line-break/><text:line-break/></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GB"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en" fo:country="GB"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use-window-font-color="true" loext:opacity="0%" style:font-name="Calibri" fo:font-family="Calibri" style:font-family-generic="roman" style:font-pitch="variable" fo:font-size="11pt" fo:language="en" fo:country="GB"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21T13:22:00</meta:creation-date>
    <meta:initial-creator>Jill Bland</meta:initial-creator>
    <dc:language>en-GB</dc:language>
    <dc:date>2024-11-04T17:23:39.668000000</dc:date>
    <meta:editing-cycles>11</meta:editing-cycles>
    <meta:editing-duration>PT6M44S</meta:editing-duration>
    <meta:generator>LibreOffice/7.2.2.2$Windows_X86_64 LibreOffice_project/02b2acce88a210515b4a5bb2e46cbfb63fe97d56</meta:generator>
    <meta:document-statistic meta:table-count="0" meta:image-count="0" meta:object-count="0" meta:page-count="1" meta:paragraph-count="5" meta:word-count="178" meta:character-count="885" meta:non-whitespace-character-count="7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